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top="0in" fo:margin-bottom="0in" fo:text-align="start" style:justify-single-word="false"/>
    </style:style>
    <style:style style:name="P4" style:family="paragraph" style:parent-style-name="Text_20_body">
      <style:paragraph-properties fo:margin-top="0in" fo:margin-bottom="0.0835in"/>
    </style:style>
    <style:style style:name="fr1" style:family="graphic" style:parent-style-name="Graphics">
      <style:graphic-properties fo:margin-left="0.1043in" fo:margin-right="0.1043in" fo:margin-top="0.1043in" fo:margin-bottom="0.1043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1043in" fo:margin-top="0.052in" fo:margin-bottom="0.1043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1043in" fo:margin-top="0.1043in" fo:margin-bottom="0.1043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header">
          <text:p text:style-name="Standard"><text:bookmark text:name="weebly_site_title"/>How to rewire your Rampage Arcade to a Switching power supply </text:p>
        </text:section>
        <text:section text:style-name="Sect1" text:name="content">
          <text:p text:style-name="Standard"/>
          <text:section text:style-name="Sect1" text:name="rightcolumn">
            <text:section text:style-name="Sect1" text:name="weebly_page_content_container">
              <text:p text:style-name="P1"><draw:frame draw:style-name="fr1" draw:name="graphics1" text:anchor-type="as-char" svg:width="2.3646in" svg:height="3.3335in" draw:z-index="0"><draw:image xlink:href="http://rampagearcadetoswitchingpower.weebly.com/uploads/6/0/4/9/6049989/8694455.jpg" xlink:type="simple" xlink:show="embed" xlink:actuate="onLoad"/><svg:title>Picture</svg:title></draw:frame></text:p>
              <text:p text:style-name="P4"><draw:frame draw:style-name="fr2" draw:name="graphics2" text:anchor-type="as-char" svg:width="3.25in" svg:height="1.6354in" draw:z-index="1"><draw:image xlink:href="http://rampagearcadetoswitchingpower.weebly.com/uploads/6/0/4/9/6049989/4954252.jpg?312" xlink:type="simple" xlink:show="embed" xlink:actuate="onLoad"/><svg:title>Picture</svg:title></draw:frame></text:p>
              <text:p text:style-name="P2">Here is the connector that is attached to the original power supply, i have numbered each pin for easy reference, just cut the wires, one at a time, and connect them <text:line-break/>                                                                                                              where i have specified and you will have a modern swiching power supply working in no time<text:line-break/>                                                                                                              Connect the following pins as specified: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      +12V:  3, 4, 5<text:line-break/>                                                                                                                +5V:    16,17,18,19,20<text:line-break/>                                                                                                                Ground:  2,9,10,11,12,14<text:line-break/><text:line-break/>                                                                                                                 The photo below shows the connector bringing A/C in to the supply, attach 1&amp;2 to 110V, 3 to FG</text:p>
              <text:p text:style-name="Horizontal_20_Line"/>
              <text:p text:style-name="P3"><text:soft-page-break/><draw:frame draw:style-name="fr3" draw:name="graphics3" text:anchor-type="as-char" svg:width="1.3854in" svg:height="1.3543in" draw:z-index="2"><draw:image xlink:href="http://rampagearcadetoswitchingpower.weebly.com/uploads/6/0/4/9/6049989/9047234.jpg?134" xlink:type="simple" xlink:show="embed" xlink:actuate="onLoad"/><svg:title>Picture</svg:title></draw:frame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31T15:55:15.53</meta:creation-date>
    <dc:date>2012-03-31T15:56:18.85</dc:date>
    <meta:editing-duration>P0D</meta:editing-duration>
    <meta:editing-cycles>1</meta:editing-cycles>
    <meta:document-statistic meta:table-count="0" meta:image-count="3" meta:object-count="0" meta:page-count="2" meta:paragraph-count="5" meta:word-count="92" meta:character-count="1486" meta:non-whitespace-character-count="421"/>
    <meta:generator>LibreOffice/3.5$Windows_x86 LibreOffice_project/dc9775d-05ecbee-0851ad3-1586698-727bf66</meta:generator>
  </office:meta>
</office:document-meta>
</file>